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constructieve aanpassingen, het uitbouwen aan de achtergevel op de 1ste verdieping, het plaatsen van een uitbouw bij de entree en het plaatsen van een dakkapel aan de voorgevel, De Roos van Dekama 46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8 een besluit genomen op de aanvraag met zaaknummer Z18-002524 voor een omgevingsvergunning op locatie De Roos van Dekama 46 in Amstelveen.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15 augustus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81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1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1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realiseren van constructieve aanpassingen, het uitbouwen aan de achtergevel op de 1ste verdieping, het plaatsen van een uitbouw bij de entree en het plaatsen van een dakkapel aan de voorgevel, De Roos van Dekama 4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10</meta:user-defined>
    <meta:user-defined meta:name="OVERHEIDop.GmbID/DC.identifier">gmb-2018-17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KT 4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93.06 479743.79</meta:user-defined>
    <meta:user-defined meta:name="OVERHEIDop.versieInformatie"/>
  </office:meta>
</office:document-meta>
</file>