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oetendijk 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18 een aanvraag voor een omgevingsvergunning ontvangen. Dit betreft Het bouwen van een berging / schuilhut ter plaatse van de Zoetendijk 7 in Reeuwijk. De aanvraag is geregistreerd onder kenmerk 2018017894. De aanvraag betreft:</text:p>
            <text:p text:style-name="common-al">{{onderdelen}}</text:p>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78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oetendijk 7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781</meta:user-defined>
    <meta:user-defined meta:name="OVERHEIDop.GmbID/DC.identifier">gmb-2018-17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B 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451 450953</meta:user-defined>
    <meta:user-defined meta:name="OVERHEIDop.versieInformatie"/>
  </office:meta>
</office:document-meta>
</file>