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Coelhorsterweg e.o., het houden van de Hooglandse Tractor Tocht op 22 september 2018, 03-08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Coelhorsterweg e.o., het houden van de Hooglandse Tractor Tocht op 22 september 2018, 03-08-2018. Rechtsmiddel: Bezwaar.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Coelhorsterweg e.o., het houden van de Hooglandse Tractor Tocht op 22 september 2018, 03-08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09</meta:user-defined>
    <meta:user-defined meta:name="OVERHEIDop.GmbID/DC.identifier">gmb-2018-177809</meta:user-defined>
    <meta:user-defined meta:name="OVERHEID.TaxonomieBeleidsagenda/OVERHEID.category">Cultuur en recreatie | Organisatie en beleid</meta:user-defined>
    <meta:user-defined meta:name="OVERHEIDop.referentienummer">58076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B 26</meta:user-defined>
    <meta:user-defined meta:name="OVERHEIDop.woonplaats">Hoogland</meta:user-defined>
    <meta:user-defined meta:name="OVERHEIDop.straatnaam">Coelhors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13 466035</meta:user-defined>
    <meta:user-defined meta:name="OVERHEIDop.versieInformatie"/>
  </office:meta>
</office:document-meta>
</file>