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het aanbrengen van een waterberging t.b.v. project Ombouw Amstelveenlijn en het aanleggen van een duiker, ten hoogte van Kronenburg/Zonnestein, Sectie H nr. 13047 te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augustus 2018 een besluit genomen op de aanvraag met zaaknummer Z18-003627 voor een omgevingsvergunning op locatie ten hoogte van Kronenburg/Zonnestein, Sectie H nr. 13047 te Amstelveen. De 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de webpagina van de gemeente onder Balie Bouwen &amp; Vergunningen.</text:p>
            <text:p text:style-name="common-al">
            <text:span text:style-name="nadrukvet">Bezwaar</text:span>
          </text:p>
            <text:p text:style-name="last-al">Bent u het niet eens met het besluit? Hoe u een digitaal of schriftelijk bezwaar kunt indienen leest u op de webpagina van de gemeente onder Indienen bezwaarschrift. De termijn voor het indienen van een bezwaar start op 15 augustus 2018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77808</text:span><text:line-break/><text:date style:data-style-name="dag" text:fixed="true" text:date-value="2018-08-17"/><text:line-break/><text:date style:data-style-name="jaar" text:fixed="true" text:date-value="2018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808</text:span><text:date style:data-style-name="nicedate" text:fixed="true" text:date-value="2018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808</text:span><text:date style:data-style-name="nicedate" text:fixed="true" text:date-value="2018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het aanbrengen van een waterberging t.b.v. project Ombouw Amstelveenlijn en het aanleggen van een duiker, ten hoogte van Kronenburg/Zonnestein, Sectie H nr. 13047 te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7</meta:user-defined>
    <meta:user-defined meta:name="OVERHEIDop.publicationIssue">177808</meta:user-defined>
    <meta:user-defined meta:name="OVERHEIDop.GmbID/DC.identifier">gmb-2018-17780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3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829.89 480951.48</meta:user-defined>
    <meta:user-defined meta:name="OVERHEIDop.versieInformatie"/>
  </office:meta>
</office:document-meta>
</file>