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en hekwerken van 50 woningen 6 t/m 98,  Maasboulevard 6, 3133 A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kozijnen en hekwerken van 50 woningen 6 t/m 98  </text:p>
            <text:p text:style-name="common-al">Met de adressering         :  Maasboulevard 6, 3133 AL  </text:p>
            <text:p text:style-name="common-al">Kenmerk                         :  OVXINR-5184</text:p>
            <text:p text:style-name="common-al">Type aanvraag                :  omgevingsvergunning regulier</text:p>
            <text:p text:style-name="common-al">Datum ontvangst            :  17 juli 2018</text:p>
            <text:p text:style-name="common-al">Datum beschikking         :  13 augustus 2018 </text:p>
            <text:p text:style-name="common-al"/>
            <text:p text:style-name="common-al">De beschikking en de bijbehorende stukken kunt u gedurende zes weken inzien bij <text:a xlink:href="file://rbd.local/vld/Applic/WINAPPL/VASTGOED/wms/uit/rap/COH/www.officielebekendmakingen.nl" xlink:type="simple">www.officielebekendmakingen.nl</text:a><text:span text:style-name="nadrukondlij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80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0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0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en hekwerken van 50 woningen 6 t/m 98,  Maasboulevard 6, 3133 A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806</meta:user-defined>
    <meta:user-defined meta:name="OVERHEIDop.GmbID/DC.identifier">gmb-2018-177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L 24</meta:user-defined>
    <meta:user-defined meta:name="OVERHEIDop.woonplaats">Vlaardingen</meta:user-defined>
    <meta:user-defined meta:name="OVERHEIDop.straatnaam">Maasboulevar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26 435074</meta:user-defined>
    <meta:user-defined meta:name="OVERHEIDop.versieInformatie"/>
  </office:meta>
</office:document-meta>
</file>