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Coelhorsterlaan 4, het tijdelijk wijzigen van het gebruik i.v.m. een te houden evenemen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Coelhorsterlaan 4, het tijdelijk wijzigen van het gebruik i.v.m. een te houden evenement, Rechtsmiddel: Geen. Ter informatie.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80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0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0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Coelhorsterlaan 4, het tijdelijk wijzigen van het gebruik i.v.m. een te houden evenemen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805</meta:user-defined>
    <meta:user-defined meta:name="OVERHEIDop.GmbID/DC.identifier">gmb-2018-177805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meta:user-defined meta:name="OVERHEIDop.referentienummer">10173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C 4</meta:user-defined>
    <meta:user-defined meta:name="OVERHEIDop.woonplaats">Hoogland</meta:user-defined>
    <meta:user-defined meta:name="OVERHEIDop.straatnaam">Coelhorst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53 465831</meta:user-defined>
    <meta:user-defined meta:name="OVERHEIDop.versieInformatie"/>
  </office:meta>
</office:document-meta>
</file>