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carport Citroenvlinder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5726 voor een omgevingsvergunning op locatie Citroenvlinderstraat 89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8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carport Citroenvlinderstraat 8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04</meta:user-defined>
    <meta:user-defined meta:name="OVERHEIDop.GmbID/DC.identifier">gmb-2018-17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C 8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4.8 476915.8</meta:user-defined>
    <meta:user-defined meta:name="OVERHEIDop.versieInformatie"/>
  </office:meta>
</office:document-meta>
</file>