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renninkmeijerlaan 22, het plaatsen van een dakraam (vergunnningvrij), 08-08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Brenninkmeijerlaan 22, het plaatsen van een dakraam  (vergunnningvrij), 08-08-2018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80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0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0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renninkmeijerlaan 22, het plaatsen van een dakraam (vergunnningvrij), 08-08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802</meta:user-defined>
    <meta:user-defined meta:name="OVERHEIDop.GmbID/DC.identifier">gmb-2018-177802</meta:user-defined>
    <meta:user-defined meta:name="OVERHEID.TaxonomieBeleidsagenda/OVERHEID.category">Huisvesting | Organisatie en beleid</meta:user-defined>
    <meta:user-defined meta:name="OVERHEIDop.referentienummer">1016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5 466153</meta:user-defined>
    <meta:user-defined meta:name="OVERHEIDop.versieInformatie"/>
  </office:meta>
</office:document-meta>
</file>