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23, het plaatsen van een dakkapel op het achterdakvlak van de woning, 0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Ambachtlaan 23, het plaatsen van een  dakkapel op het achterdakvlak van de woning, 06-08-2018. Rechtsmiddel: 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mbachtlaan 23, het plaatsen van een dakkapel op het achterdakvlak van de woning, 0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9</meta:user-defined>
    <meta:user-defined meta:name="OVERHEIDop.GmbID/DC.identifier">gmb-2018-177799</meta:user-defined>
    <meta:user-defined meta:name="OVERHEID.TaxonomieBeleidsagenda/OVERHEID.category">Huisvesting | Organisatie en beleid</meta:user-defined>
    <meta:user-defined meta:name="OVERHEIDop.referentienummer">1016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3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2 466103</meta:user-defined>
    <meta:user-defined meta:name="OVERHEIDop.versieInformatie"/>
  </office:meta>
</office:document-meta>
</file>