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ing vide en gevelkozijnen,  Annie Romein-Verschoorkade 2, 3137 TS,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aanpassing vide en gevelkozijnen  </text:p>
            <text:p text:style-name="common-al">Met de adressering         :  Annie Romein-Verschoorkade 2, 3137 TS  </text:p>
            <text:p text:style-name="common-al">Kenmerk                         :  OVXINR-5149</text:p>
            <text:p text:style-name="common-al">Type aanvraag                :  omgevingsvergunning regulier</text:p>
            <text:p text:style-name="common-al">Datum ontvangst            :  9 juli 2018</text:p>
            <text:p text:style-name="common-al">Datum beschikking         :  14 augustus 2018 </text:p>
            <text:p text:style-name="common-al"/>
            <text:p text:style-name="common-al">De beschikking en de bijbehorende stukken kunt u gedurende zes weken inzien bij <text:a xlink:href="file:///W:/Applic/WINAPPL/VASTGOED/wms/uit/rap/COH/www.officielebekendmakingen.nl" xlink:type="simple">www.officielebekendmakingen.nl</text:a> en het stadskantoor, Westnieuwland 6, te Vlaardingen.</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779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9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9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ing vide en gevelkozijnen,  Annie Romein-Verschoorkade 2, 3137 TS,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7798</meta:user-defined>
    <meta:user-defined meta:name="OVERHEIDop.GmbID/DC.identifier">gmb-2018-1777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TS 22</meta:user-defined>
    <meta:user-defined meta:name="OVERHEIDop.woonplaats">Vlaardingen</meta:user-defined>
    <meta:user-defined meta:name="OVERHEIDop.straatnaam">Annie Romein-Verschoor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_vide__Annie_Romein_2_|exb-2018-51071</meta:user-defined>
    <meta:user-defined meta:name="OVERHEIDop.externeBijlage">Annie_Romein_2_plattegrond_bestaand|exb-2018-51072</meta:user-defined>
    <meta:user-defined meta:name="OVERHEIDop.externeBijlage">Annie_Romein_2_plattegrond_nieuw|exb-2018-51073</meta:user-defined>
    <meta:user-defined meta:name="OVERHEIDop.externeBijlage">Gevel_A3_bestaand|exb-2018-51074</meta:user-defined>
    <meta:user-defined meta:name="OVERHEIDop.externeBijlage">3789643_1531138841773_Gevel_A3_nieuw|exb-2018-51075</meta:user-defined>
    <meta:user-defined meta:name="OVERHEIDop.externeBijlage">3789643_1531139417145_publiceerbareaanvraag|exb-2018-51076</meta:user-defined>
    <meta:user-defined meta:name="OVERHEIDop.externeBijlage">Annie_Romein_2_detail_2_kozijn_aansluiting_revA|exb-2018-51077</meta:user-defined>
    <meta:user-defined meta:name="OVERHEIDop.externeBijlage">Annie_Romein_definitief_balklaag_en_hoeklijn|exb-2018-51078</meta:user-defined>
    <meta:user-defined meta:name="OVERHEIDop.externeBijlage">Omgevingsvergunning Annie Romein-Verschoorkade 2|exb-2018-51079</meta:user-defined>
    <meta:user-defined meta:name="OVERHEID.EPSG28992/DC.spatial">82586 439121</meta:user-defined>
    <meta:user-defined meta:name="OVERHEIDop.versieInformatie"/>
  </office:meta>
</office:document-meta>
</file>