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 Merellaan 25, 3135 K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dakopbouw </text:p>
            <text:p text:style-name="common-al">Met de adressering         :  Merellaan 25, 3135 KN </text:p>
            <text:p text:style-name="common-al">Kenmerk                         :  OVXINR-5223</text:p>
            <text:p text:style-name="common-al">Type aanvraag                :  omgevingsvergunning regulier</text:p>
            <text:p text:style-name="common-al">Datum ontvangst            :  8 augustus 2018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7792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92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92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 Merellaan 25, 3135 KN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7792</meta:user-defined>
    <meta:user-defined meta:name="OVERHEIDop.GmbID/DC.identifier">gmb-2018-1777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KN 25</meta:user-defined>
    <meta:user-defined meta:name="OVERHEIDop.woonplaats">Vlaardingen</meta:user-defined>
    <meta:user-defined meta:name="OVERHEIDop.straatnaam">Merel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861 437323</meta:user-defined>
    <meta:user-defined meta:name="OVERHEIDop.versieInformatie"/>
  </office:meta>
</office:document-meta>
</file>