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boom, Malburgen / Zeeg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058</text:p>
            <text:p text:style-name="common-al">Datum indiening: 17 januari 2018</text:p>
            <text:p text:style-name="common-al">Omschrijving: het kappen van 1 boom</text:p>
            <text:p text:style-name="common-al">Adres: Malburgen / Zeegsingel</text:p>
            <text:p text:style-name="common-al">Activiteiten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1 boom, Malburgen / Zeeg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779</meta:user-defined>
    <meta:user-defined meta:name="OVERHEIDop.GmbID/DC.identifier">gmb-2018-17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Zee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1 441909</meta:user-defined>
    <meta:user-defined meta:name="OVERHEIDop.versieInformatie"/>
  </office:meta>
</office:document-meta>
</file>