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voorgevel,  Rozenlaan 73, 3135 X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voorgevel </text:p>
            <text:p text:style-name="common-al">Met de adressering         :  Rozenlaan 73, 3135 XN </text:p>
            <text:p text:style-name="common-al">Kenmerk                         :  OVXINR-5225</text:p>
            <text:p text:style-name="common-al">Type aanvraag                :  omgevingsvergunning regulier</text:p>
            <text:p text:style-name="common-al">Datum ontvangst            :  8 augustus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78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voorgevel,  Rozenlaan 73, 3135 X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89</meta:user-defined>
    <meta:user-defined meta:name="OVERHEIDop.GmbID/DC.identifier">gmb-2018-177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N 81</meta:user-defined>
    <meta:user-defined meta:name="OVERHEIDop.woonplaats">Vlaardingen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94 437153</meta:user-defined>
    <meta:user-defined meta:name="OVERHEIDop.versieInformatie"/>
  </office:meta>
</office:document-meta>
</file>