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lokzijlpark t.h.v. nr. 2 (parkeerplaats), Vergunning voor tijdelijk gebruik van de weg, Blokzijlpark t.h.v. nr. 2 (parkeerplaats), het tijdelijk plaatsen van een afvalcontainer op de openbare weg van 20 augustus t/m 19 september 2018, 07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lokzijlpark t.h.v. nr. 2 (parkeerplaats), Vergunning voor  tijdelijk gebruik van de weg, Blokzijlpark t.h.v. nr. 2 (parkeerplaats),  het tijdelijk plaatsen van een afvalcontainer op de openbare weg van 20  augustus t/m 19 september 2018, 07-08-2018. Rechtsmiddel: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787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8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787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lokzijlpark t.h.v. nr. 2 (parkeerplaats), Vergunning voor tijdelijk gebruik van de weg, Blokzijlpark t.h.v. nr. 2 (parkeerplaats), het tijdelijk plaatsen van een afvalcontainer op de openbare weg van 20 augustus t/m 19 september 2018, 07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787</meta:user-defined>
    <meta:user-defined meta:name="OVERHEIDop.GmbID/DC.identifier">gmb-2018-177787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72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BN 2</meta:user-defined>
    <meta:user-defined meta:name="OVERHEIDop.woonplaats">Amersfoort</meta:user-defined>
    <meta:user-defined meta:name="OVERHEIDop.straatnaam">Blokzijlpark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8162 467458</meta:user-defined>
    <meta:user-defined meta:name="OVERHEIDop.versieInformatie"/>
  </office:meta>
</office:document-meta>
</file>