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drijfsbord,  Dillenburgsingel 250, 3136 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bedrijfsbord </text:p>
            <text:p text:style-name="common-al">Met de adressering         :  Dillenburgsingel 250, 3136 EG </text:p>
            <text:p text:style-name="common-al">Kenmerk                         :  OVXINR-5213</text:p>
            <text:p text:style-name="common-al">Type aanvraag                :  omgevingsvergunning regulier</text:p>
            <text:p text:style-name="common-al">Datum ontvangst            :  30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778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drijfsbord,  Dillenburgsingel 250, 3136 E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7783</meta:user-defined>
    <meta:user-defined meta:name="OVERHEIDop.GmbID/DC.identifier">gmb-2018-177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EG 262</meta:user-defined>
    <meta:user-defined meta:name="OVERHEIDop.woonplaats">Vlaardingen</meta:user-defined>
    <meta:user-defined meta:name="OVERHEIDop.straatnaam">Dillenburg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6 437876</meta:user-defined>
    <meta:user-defined meta:name="OVERHEIDop.versieInformatie"/>
  </office:meta>
</office:document-meta>
</file>