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Vergunning voor tijdelijk gebruik van de weg, Baak van Petten 81, het tijdelijk plaatsen van een mobiele kraan op de openbare weg op 4 oktober 2018, 07-08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Vergunning voor tijdelijk gebruik van de weg, Baak van Petten 81, het tijdelijk plaatsen van een mobiele kraan op de openbare weg op 4 oktober 2018, 07-08-2018. Rechtsmiddel: Bezwaar</text:p>
            <text:p text:style-name="common-al"/>
            <text:p text:style-name="last-al">Stadsberichten, 15-08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7782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782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782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Vergunning voor tijdelijk gebruik van de weg, Baak van Petten 81, het tijdelijk plaatsen van een mobiele kraan op de openbare weg op 4 oktober 2018, 07-08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77782</meta:user-defined>
    <meta:user-defined meta:name="OVERHEIDop.GmbID/DC.identifier">gmb-2018-177782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70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6GS 81</meta:user-defined>
    <meta:user-defined meta:name="OVERHEIDop.woonplaats">Amersfoort</meta:user-defined>
    <meta:user-defined meta:name="OVERHEIDop.straatnaam">Baak van Pette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230 468634</meta:user-defined>
    <meta:user-defined meta:name="OVERHEIDop.versieInformatie"/>
  </office:meta>
</office:document-meta>
</file>