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MPTE MOLENWIJK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ruimte in 4 woningen en 4 bergingen op het perceel Gedempte Molenwijk 48 te Heerenveen (indieningsdatum 22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78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EDEMPTE MOLENWIJK 4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781</meta:user-defined>
    <meta:user-defined meta:name="OVERHEIDop.GmbID/DC.identifier">gmb-2018-17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H 48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31 552469</meta:user-defined>
    <meta:user-defined meta:name="OVERHEIDop.versieInformatie"/>
  </office:meta>
</office:document-meta>
</file>