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6 tot 9 zonnepanelen en een zonneboiler,  Hoogstraat 13 A, 3131 B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6 tot 9 zonnepanelen en een zonneboiler </text:p>
            <text:p text:style-name="common-al">Met de adressering         :  Hoogstraat 13 A, 3131 BL </text:p>
            <text:p text:style-name="common-al">Kenmerk                         :  OVXINR-5212</text:p>
            <text:p text:style-name="common-al">Type aanvraag                :  omgevingsvergunning regulier</text:p>
            <text:p text:style-name="common-al">Datum ontvangst            :  29 jul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7780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8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8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6 tot 9 zonnepanelen en een zonneboiler,  Hoogstraat 13 A, 3131 B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7780</meta:user-defined>
    <meta:user-defined meta:name="OVERHEIDop.GmbID/DC.identifier">gmb-2018-177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L 35a</meta:user-defined>
    <meta:user-defined meta:name="OVERHEIDop.woonplaats">Vlaarding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43 436490</meta:user-defined>
    <meta:user-defined meta:name="OVERHEIDop.versieInformatie"/>
  </office:meta>
</office:document-meta>
</file>