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Graafsewijk – Aawijk 2017’</text:p>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4 van de Wet ruimtelijke ordening</text:p>
            <text:p text:style-name="common-al">Het college van burgemeester en wethouders maakt bekend dat het bestemmingsplan ‘Graafsewijk – Aawijk 2017’ (NL.IMRO.0796.0002320-1401) met ingang van 29 januari 2018 gedurende zes weken ter inzage ligt. De gemeenteraad heeft het bestemmingsplan ‘Graafsewijk – Aawijk 2017’ op 12 december 2017 gewijzigd vastgesteld. </text:p>
            <text:p text:style-name="common-al">Het plangebied bestaat uit de volgende buurten: Graafsebuurt-noord (gedeeltelijk), Graafsebuurt-zuid, Hinthamerpark, Aawijk-noord, Hinthamerpoort-zuid (Barten-zuid) van de wijk Graafsepoort en De Bossche Pad (Eikendonk), Grevelingen en Aawijk-zuid van de wijk Zuidoost. Daarnaast zit in het plangebied ook een gebied uit de buurt Hintham-zuid dat ook ligt in de wijk Graafsepoort: het zorgcentrum Hintham (inclusief sociaal-cultureel centrum De Biechten) met het IJzeren kind en omliggende woningen. Ten slotte maakt ook het gebied Graafseweg 354-358 uit het noordelijke deel van de Graafsebuurt-noord onderdeel uit van het plangebied.</text:p>
            <text:p text:style-name="common-al">De begrenzing van het plangebied wordt globaal gevormd door:</text:p>
            <text:list text:style-name="id1-3-2-1-1-5">
              <text:list-item text:style-override="id1-3-2-1-1-5-1">
                <text:number>•</text:number>
                <text:p text:style-name="al">in het noorden de Aartshertogenlaan / Graafseweg;</text:p>
              </text:list-item>
              <text:list-item text:style-override="id1-3-2-1-1-5-2">
                <text:number>•</text:number>
                <text:p text:style-name="al">in het oosten de Jasmijnstraat, de Vincent van Goghlaan ter hoogte van het IJzeren Kind, de woningen aan de Jan Sluytersstraat, de Aa en de autosnelweg A2;</text:p>
              </text:list-item>
              <text:list-item text:style-override="id1-3-2-1-1-5-3">
                <text:number>•</text:number>
                <text:p text:style-name="al">in het zuiden de Zuid-Willemsvaart;</text:p>
              </text:list-item>
              <text:list-item text:style-override="id1-3-2-1-1-5-4">
                <text:number>•</text:number>
                <text:p text:style-name="al">in het westen: de Graafseweg en de Van Grobbendoncklaan.</text:p>
              </text:list-item>
            </text:list>
            <text:p text:style-name="common-al">Daarnaast is het gebied Graafseweg 354-358 (even nummers) inclusief Vliertsesteeg 4, 4A, 4B, 6, 6A en 6B opgenomen in het plangebied.</text:p>
            <text:p text:style-name="common-al">Het bestemmingsplan 'Graafsewijk - Aawijk 2017' betreft voornamelijk een beheersplan dat voorziet in de planologische en juridische vastlegging van de situatie, zoals deze nu grotendeels feitelijk bestaat en planologisch mogelijk is (het gaat om zowel gebruik als bouwen). Dit betekent dat in het bestemmingsplan geen grootschalige nieuwe ontwikkelingen mogelijk worden gemaakt. </text:p>
            <text:p text:style-name="common-al">Het bestemmingsplan is gewijzigd vastgesteld. De wijzigingen zijn:</text:p>
            <text:list text:style-name="id1-3-2-1-1-9">
              <text:list-item text:style-override="id1-3-2-1-1-9-1">
                <text:number>•</text:number>
                <text:p text:style-name="al">de bestemming van de gronden van het perceel sectie M, 1012, gelegen aan de Boterweg is aangepast van ‘Groen’ naar ‘Wonen’ (zonder bouwvlak);</text:p>
              </text:list-item>
              <text:list-item text:style-override="id1-3-2-1-1-9-2">
                <text:number>•</text:number>
                <text:p text:style-name="al">de regeling voor evenementen rondom de Oosterplas is uit de bestemming ‘Recreatie’ (artikel 15.1 sub f) van de regels van dit bestemmingsplan geschrapt. Naar aanleiding van het schrappen van dit onderdeel zijn de daarna volgende subs vernummerd.</text:p>
              </text:list-item>
            </text:list>
            <text:p text:style-name="common-al">Het (gewijzigd) vastgestelde bestemmingsplan ligt met bijbehorende stukken ter inzage in het Stadskantoor. Ook vindt u de stukken op onze internetsite <text:a xlink:href="https://www.s-hertogenbosch.nl/ruimtelijkeplannen/" xlink:type="simple">www.s-hertogenbosch.nl/ruimtelijkeplannen</text:a> of op <text:a xlink:href="http://www.ruimtelijkeplannen.nl" xlink:type="simple">www.ruimtelijkeplannen.nl</text:a> (hier kunt u ook de authentieke bestanden vinden). </text:p>
            <text:p text:style-name="tussenkopcur">
            <text:span text:style-name="nadrukvet">Beroep tegen </text:span>
            <text:span text:style-name="nadrukvet">het</text:span>
            <text:span text:style-name="nadrukv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13">
              <text:list-item text:style-override="id1-3-2-1-1-13-1">
                <text:number>•</text:number>
                <text:p text:style-name="al">als u kunt aantonen dat u redelijkerwijs niet in staat bent geweest zich tijdig tot de raad te wenden; of</text:p>
              </text:list-item>
              <text:list-item text:style-override="id1-3-2-1-1-13-2">
                <text:number>•</text:number>
                <text:p text:style-name="al">als u beroep wilt instellen tegen wijzigingen die de raad pas bij de vaststelling van het bestemmingsplan in het ontwerp heeft aangebracht.</text:p>
              </text:list-item>
            </text:list>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7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aafsewijk – Aawij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78</meta:user-defined>
    <meta:user-defined meta:name="OVERHEIDop.GmbID/DC.identifier">gmb-2018-17778</meta:user-defined>
    <meta:user-defined meta:name="OVERHEID.TaxonomieBeleidsagenda/OVERHEID.category">Ruimte en infrastructuur | Organisatie en beleid</meta:user-defined>
    <meta:user-defined meta:name="OVERHEIDop.Ruimtelijkplan/OVERHEIDop.bekendmakingBetreffendePlan">NL.IMRO.0796.0002320-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JX 25</meta:user-defined>
    <meta:user-defined meta:name="OVERHEIDop.woonplaats">'s-Hertogenbosch</meta:user-defined>
    <meta:user-defined meta:name="OVERHEIDop.straatnaam">Poeldonkweg</meta:user-defined>
    <meta:user-defined meta:name="OVERHEID.PostcodeHuisnummer/OVERHEIDop.postcodeHuisnummer">5213XW 27</meta:user-defined>
    <meta:user-defined meta:name="OVERHEIDop.straatnaam">Hertogpark</meta:user-defined>
    <meta:user-defined meta:name="OVERHEID.PostcodeHuisnummer/OVERHEIDop.postcodeHuisnummer">5215XM 27</meta:user-defined>
    <meta:user-defined meta:name="OVERHEIDop.straatnaam">Willem Deckersstraat</meta:user-defined>
    <meta:user-defined meta:name="OVERHEID.PostcodeHuisnummer/OVERHEIDop.postcodeHuisnummer">5213AV 47</meta:user-defined>
    <meta:user-defined meta:name="OVERHEIDop.straatnaam">Van Grobbendoncklaan</meta:user-defined>
    <meta:user-defined meta:name="OVERHEID.PostcodeHuisnummer/OVERHEIDop.postcodeHuisnummer">5215GV 20</meta:user-defined>
    <meta:user-defined meta:name="OVERHEIDop.straatnaam">Reggestraat</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2081 410672</meta:user-defined>
    <meta:user-defined meta:name="OVERHEID.EPSG28992/DC.spatial">151767 411895</meta:user-defined>
    <meta:user-defined meta:name="OVERHEID.EPSG28992/DC.spatial">150302 411133</meta:user-defined>
    <meta:user-defined meta:name="OVERHEID.EPSG28992/DC.spatial">150409 412023</meta:user-defined>
    <meta:user-defined meta:name="OVERHEID.EPSG28992/DC.spatial">151204 411454</meta:user-defined>
    <meta:user-defined meta:name="OVERHEIDop.versieInformatie"/>
  </office:meta>
</office:document-meta>
</file>