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Baak van Domburg 28, het tijdelijk plaatsen van een hoogwerker op de openbare weg op 5 en 6 september 2018, 06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aak van Domburg 28, het tijdelijk plaatsen van een hoogwerker op de openbare weg op 5 en 6 september 2018, 06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7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Baak van Domburg 28, het tijdelijk plaatsen van een hoogwerker op de openbare weg op 5 en 6 september 2018, 06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79</meta:user-defined>
    <meta:user-defined meta:name="OVERHEIDop.GmbID/DC.identifier">gmb-2018-1777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J 28</meta:user-defined>
    <meta:user-defined meta:name="OVERHEIDop.woonplaats">Amersfoort</meta:user-defined>
    <meta:user-defined meta:name="OVERHEIDop.straatnaam">Baak van Dombu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46 468321</meta:user-defined>
    <meta:user-defined meta:name="OVERHEIDop.versieInformatie"/>
  </office:meta>
</office:document-meta>
</file>