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de woning naar 2 zelfstandige woningen en het plaatsen van een uitbouwen begane grond en plaatsen dakterras op uitbouw, Willem Beukelszoonstraat 38, 3134 L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splitsen van de woning naar 2 zelfstandige woningen en het plaatsen van een uitbouwen begane grond en plaatsen dakterras op uitbouw </text:p>
            <text:p text:style-name="common-al">Met de adressering         :  Willem Beukelszoonstraat 38, 3134 LX </text:p>
            <text:p text:style-name="common-al">Kenmerk                         :  OVXINR-5220</text:p>
            <text:p text:style-name="common-al">Type aanvraag                :  omgevingsvergunning regulier</text:p>
            <text:p text:style-name="common-al">Datum ontvangst            :  6 augustus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7776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7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76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de woning naar 2 zelfstandige woningen en het plaatsen van een uitbouwen begane grond en plaatsen dakterras op uitbouw, Willem Beukelszoonstraat 38, 3134 L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7776</meta:user-defined>
    <meta:user-defined meta:name="OVERHEIDop.GmbID/DC.identifier">gmb-2018-177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LX 18</meta:user-defined>
    <meta:user-defined meta:name="OVERHEIDop.woonplaats">Vlaardingen</meta:user-defined>
    <meta:user-defined meta:name="OVERHEIDop.straatnaam">Willem Beukelszoon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46 435995</meta:user-defined>
    <meta:user-defined meta:name="OVERHEIDop.versieInformatie"/>
  </office:meta>
</office:document-meta>
</file>