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gegalvaniseerde hekwerk verwijderen en een nieuw hekwerk op een andere plaats neer zetten, Watersportweg 5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ude gegalvaniseerde hekwerk verwijderen en een nieuw hekwerk op een andere plaats neer zetten </text:p>
            <text:p text:style-name="common-al">Met de adressering         :  Watersportweg 5, 3138 HD </text:p>
            <text:p text:style-name="common-al">Kenmerk                         :  OVXINR-5219</text:p>
            <text:p text:style-name="common-al">Type aanvraag                :  omgevingsvergunning regulier</text:p>
            <text:p text:style-name="common-al">Datum ontvangst            :  3 augustus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7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gegalvaniseerde hekwerk verwijderen en een nieuw hekwerk op een andere plaats neer zetten, Watersportweg 5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75</meta:user-defined>
    <meta:user-defined meta:name="OVERHEIDop.GmbID/DC.identifier">gmb-2018-17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2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