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kantoor op de begane grond en verbouwen appartement op de eerste verdieping,  Van Schravendijkplein 2, 3131 G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uitbreiden van een kantoor op de begane grond en verbouwen appartement op de eerste verdieping  </text:p>
            <text:p text:style-name="common-al">Met de adressering         :  Van Schravendijkplein 2, 3131 GW  </text:p>
            <text:p text:style-name="common-al">Kenmerk                         :  OVXINR-4837</text:p>
            <text:p text:style-name="common-al">Type aanvraag                :  omgevingsvergunning regulier</text:p>
            <text:p text:style-name="common-al">Datum ontvangst            :  20 februari 2018</text:p>
            <text:p text:style-name="common-al">Datum beschikking         :  10 augustus 2018 </text:p>
            <text:p text:style-name="common-al"/>
            <text:p text:style-name="common-al">De beschikking en de bijbehorende stukken kunt u gedurende zes weken inzien bij <text:a xlink:href="file:///W:/Applic/WINAPPL/VASTGOED/wms/uit/rap/COH/www.officielebekendmakingen.nl" xlink:type="simple">www.officielebekendmakingen.nl</text:a> en het stadskantoor, Westnieuwland 6, te Vlaardingen.</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77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7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7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kantoor op de begane grond en verbouwen appartement op de eerste verdieping,  Van Schravendijkplein 2, 3131 GW,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773</meta:user-defined>
    <meta:user-defined meta:name="OVERHEIDop.GmbID/DC.identifier">gmb-2018-177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W 20</meta:user-defined>
    <meta:user-defined meta:name="OVERHEIDop.woonplaats">Vlaardingen</meta:user-defined>
    <meta:user-defined meta:name="OVERHEIDop.straatnaam">Van Schravendijk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ubliceerbareaanvraag|exb-2018-51045</meta:user-defined>
    <meta:user-defined meta:name="OVERHEIDop.externeBijlage">uitbreiding_kantoor_aldora_v3|exb-2018-51046</meta:user-defined>
    <meta:user-defined meta:name="OVERHEIDop.externeBijlage">Bezonningsstudie_Van_Schravendijkplein_2-4|exb-2018-51047</meta:user-defined>
    <meta:user-defined meta:name="OVERHEIDop.externeBijlage">Notitie_Uitbreiding_kantoor_Van_Schravendijkplei|exb-2018-51048</meta:user-defined>
    <meta:user-defined meta:name="OVERHEIDop.externeBijlage">Rapport_Archeologie_Van_Schravendijkplein_2-4|exb-2018-51049</meta:user-defined>
    <meta:user-defined meta:name="OVERHEIDop.externeBijlage">Omgevingsvergunning Van Schravendijkplein 2|exb-2018-51050</meta:user-defined>
    <meta:user-defined meta:name="OVERHEID.EPSG28992/DC.spatial">82908 436436</meta:user-defined>
    <meta:user-defined meta:name="OVERHEIDop.versieInformatie"/>
  </office:meta>
</office:document-meta>
</file>