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bestemming bedrijfswoning naar burgerwoning op de locatie Schagerweg 30a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85</text:p>
            <text:p text:style-name="common-al">
            <text:span text:style-name="nadrukvet">Besluitdatum verlengen:</text:span> 15 augustus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agerweg 30a, 1751 DA in Schagerbrug</text:p>
            <text:p text:style-name="common-al">
            <text:span text:style-name="nadrukvet">Omschrijving:</text:span> het wijzigen van bestemming bedrijfswoning naar burger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6 augustus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77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7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7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wijzigen van bestemming bedrijfswoning naar burgerwoning op de locatie Schagerweg 30a, 1751 D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70</meta:user-defined>
    <meta:user-defined meta:name="OVERHEIDop.GmbID/DC.identifier">gmb-2018-177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DA 30a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55 535146</meta:user-defined>
    <meta:user-defined meta:name="OVERHEIDop.versieInformatie"/>
  </office:meta>
</office:document-meta>
</file>