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5 , 1861 JX Bergen, Steffs Live op het Plein, bij Steffs Beter Belegd op zondag 18 november 2018. Verzenddatum besluit 14 augustus 2018 (APV18002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7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 5 , 1861 JX Bergen, Steffs Live op het Plein, bij Steffs Beter Belegd op zondag 18 november 2018. Verzenddatum besluit 14 augustus 2018 (APV1800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767</meta:user-defined>
    <meta:user-defined meta:name="OVERHEIDop.GmbID/DC.identifier">gmb-2018-177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5</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2 520509</meta:user-defined>
    <meta:user-defined meta:name="OVERHEIDop.versieInformatie"/>
  </office:meta>
</office:document-meta>
</file>