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Paapenhof 12, 1851EK Heiloo, plaatsen autolaadkraan op 14 september 2018 tussen 08.00-13.30 uur. Verzenddatum besluit 14 augustus 2018 (APV18007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76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bjectvergunning, Paapenhof 12, 1851EK Heiloo, plaatsen autolaadkraan op 14 september 2018 tussen 08.00-13.30 uur. Verzenddatum besluit 14 augustus 2018 (APV1800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766</meta:user-defined>
    <meta:user-defined meta:name="OVERHEIDop.GmbID/DC.identifier">gmb-2018-177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EK 11</meta:user-defined>
    <meta:user-defined meta:name="OVERHEIDop.woonplaats">Heiloo</meta:user-defined>
    <meta:user-defined meta:name="OVERHEIDop.straatnaam">Paapenhof</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11 513006</meta:user-defined>
    <meta:user-defined meta:name="OVERHEIDop.versieInformatie"/>
  </office:meta>
</office:document-meta>
</file>