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anshoek, Bennebroekerweg 953, 2136 NG, verwijderen van KDV Hummelhonk uit het Landelijk Register Kinderopvang met ingang van 1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tot het verwijderen van een kinderdagverblijf uit het Landelijk Register Kinderopvang i.v.m. het sluiten van de locatie.</text:p>
            <text:p text:style-name="common-al"/>
            <text:p text:style-name="common-al"/>
            <text:p text:style-name="last-al">Belanghebbenden kunnen op grond van de Algemene wet bestuursrecht binnen zes weken na deze bekendmak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776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6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6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anshoek, Bennebroekerweg 953, 2136 NG, verwijderen van KDV Hummelhonk uit het Landelijk Register Kinderopvang met ingang van 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765</meta:user-defined>
    <meta:user-defined meta:name="OVERHEIDop.GmbID/DC.identifier">gmb-2018-177765</meta:user-defined>
    <meta:user-defined meta:name="OVERHEID.TaxonomieBeleidsagenda/OVERHEID.category">Bestuur | Organisatie en beleid</meta:user-defined>
    <meta:user-defined meta:name="OVERHEID.Gemeente/DC.spatial">Haarlemmermeer</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G 953</meta:user-defined>
    <meta:user-defined meta:name="OVERHEIDop.woonplaats">Zwaanshoek</meta:user-defined>
    <meta:user-defined meta:name="OVERHEIDop.straatnaam">Bennebroekerweg</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meta:user-defined meta:name="OVERHEID.EPSG28992/DC.spatial">102556 480467</meta:user-defined>
    <meta:user-defined meta:name="OVERHEIDop.versieInformatie"/>
  </office:meta>
</office:document-meta>
</file>