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Keerenderkerkweg in Stein (A2018-237\0971-AZK-86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237\0971-AZK-86192 voor het houden van een burendag op 18 augustus 2018 op de Keerenderkerkweg in Stein wordt toegekend.</text:p>
            <text:p text:style-name="common-al"/>
            <text:p text:style-name="common-al">
            <text:span text:style-name="nadrukvet">Rechtsbescherming:</text:span>
          </text:p>
            <text:p text:style-name="common-al">Het voorgenoemde besluit is genomen volgens de reguliere procedure. Tegen dit besluit kan met ingang van 15 augustus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776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6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6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Keerenderkerkweg in Stein (A2018-237\0971-AZK-86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764</meta:user-defined>
    <meta:user-defined meta:name="OVERHEIDop.GmbID/DC.identifier">gmb-2018-177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E 3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186 330860</meta:user-defined>
    <meta:user-defined meta:name="OVERHEIDop.versieInformatie"/>
  </office:meta>
</office:document-meta>
</file>