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Badhoevedorp, t.h.v. Nieuwemeerdijk 35, 1171 NB, plaatsen van een steiger in de Ringvaart, verzenddatum 9-08-2018, zaaknummer 2731875, olonummer 3748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de reden waarom u bezwaar 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6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6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, Badhoevedorp, t.h.v. Nieuwemeerdijk 35, 1171 NB, plaatsen van een steiger in de Ringvaart, verzenddatum 9-08-2018, zaaknummer 2731875, olonummer 37489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63</meta:user-defined>
    <meta:user-defined meta:name="OVERHEIDop.GmbID/DC.identifier">gmb-2018-177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B 35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73 483942</meta:user-defined>
    <meta:user-defined meta:name="OVERHEIDop.versieInformatie"/>
  </office:meta>
</office:document-meta>
</file>