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Rijsenhout, Leimuiderdijk 3, 1435 CP, vervangen van 2 kozijnen aan de voorzijde van de woning door 1 kozijn en het plaatsen van een extra kozijn op de 1e verdieping, verzenddatum 13-08-2018, zaaknummer 2771580, olonummer 3840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76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6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6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Rijsenhout, Leimuiderdijk 3, 1435 CP, vervangen van 2 kozijnen aan de voorzijde van de woning door 1 kozijn en het plaatsen van een extra kozijn op de 1e verdieping, verzenddatum 13-08-2018, zaaknummer 2771580, olonummer 38408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62</meta:user-defined>
    <meta:user-defined meta:name="OVERHEIDop.GmbID/DC.identifier">gmb-2018-177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P 3</meta:user-defined>
    <meta:user-defined meta:name="OVERHEIDop.woonplaats">Rijsenhout</meta:user-defined>
    <meta:user-defined meta:name="OVERHEIDop.straatnaam">Leimui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107 474514</meta:user-defined>
    <meta:user-defined meta:name="OVERHEIDop.versieInformatie"/>
  </office:meta>
</office:document-meta>
</file>