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 Purmerstraat 5, 2131 AV, aanbouwen en veranderen van de woning, verzenddatum 14-08-2018, zaaknummer 2692645, olonummer 3653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76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6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6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 Purmerstraat 5, 2131 AV, aanbouwen en veranderen van de woning, verzenddatum 14-08-2018, zaaknummer 2692645, olonummer 36535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61</meta:user-defined>
    <meta:user-defined meta:name="OVERHEIDop.GmbID/DC.identifier">gmb-2018-177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V 5</meta:user-defined>
    <meta:user-defined meta:name="OVERHEIDop.woonplaats">Hoofddorp</meta:user-defined>
    <meta:user-defined meta:name="OVERHEIDop.straatnaam">Purm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10 480625</meta:user-defined>
    <meta:user-defined meta:name="OVERHEIDop.versieInformatie"/>
  </office:meta>
</office:document-meta>
</file>