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46 A, 2134 DE, realiseren van een buitenschoolse opvang (verlenging op eerder verleende vergunning), 13-08-2018, zaaknummer 2779043, olonummer 3854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andbos 46 A, 2134 DE, realiseren van een buitenschoolse opvang (verlenging op eerder verleende vergunning), 13-08-2018, zaaknummer 2779043, olonummer 3854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0</meta:user-defined>
    <meta:user-defined meta:name="OVERHEIDop.GmbID/DC.identifier">gmb-2018-177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E 46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5 480719</meta:user-defined>
    <meta:user-defined meta:name="OVERHEIDop.versieInformatie"/>
  </office:meta>
</office:document-meta>
</file>