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, Jansbinnen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 195257174</text:p>
            <text:p text:style-name="common-al">OLO-nummer 3425135</text:p>
            <text:p text:style-name="common-al">Datum indiening: 18 januari 2018</text:p>
            <text:p text:style-name="common-al">Omschrijving: het aanbrengen van gevelreclame </text:p>
            <text:p text:style-name="common-al">Adres: Jansbinnensingel 21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gevelreclame, Jansbinnensing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76</meta:user-defined>
    <meta:user-defined meta:name="OVERHEIDop.GmbID/DC.identifier">gmb-2018-1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2 1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0 444104</meta:user-defined>
    <meta:user-defined meta:name="OVERHEIDop.versieInformatie"/>
  </office:meta>
</office:document-meta>
</file>