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enhout, Leimuiderdijk 33, 1435 CR, plaatsen van zonnepanelen, 13-08-2018, zaaknummer 2779500, olonummer 385565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7759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759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759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Rijsenhout, Leimuiderdijk 33, 1435 CR, plaatsen van zonnepanelen, 13-08-2018, zaaknummer 2779500, olonummer 385565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7759</meta:user-defined>
    <meta:user-defined meta:name="OVERHEIDop.GmbID/DC.identifier">gmb-2018-1777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435CR 33</meta:user-defined>
    <meta:user-defined meta:name="OVERHEIDop.woonplaats">Rijsenhout</meta:user-defined>
    <meta:user-defined meta:name="OVERHEIDop.straatnaam">Leimuiderdijk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8938 474392</meta:user-defined>
    <meta:user-defined meta:name="OVERHEIDop.versieInformatie"/>
  </office:meta>
</office:document-meta>
</file>