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306, 2132 TZ, realiseren van een eigen entree en het aanpassen van een bestaande entree, 13-08-2018, zaaknummer 2779318, olonummer 3854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5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plein 306, 2132 TZ, realiseren van een eigen entree en het aanpassen van een bestaande entree, 13-08-2018, zaaknummer 2779318, olonummer 38549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58</meta:user-defined>
    <meta:user-defined meta:name="OVERHEIDop.GmbID/DC.identifier">gmb-2018-177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336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05 479499</meta:user-defined>
    <meta:user-defined meta:name="OVERHEIDop.versieInformatie"/>
  </office:meta>
</office:document-meta>
</file>