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Snelliuslaan 31, 1171 CZ, kappen van 152 bomen, 06-08-2018, zaaknummer 2779444, olonummer 38553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7757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57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Badhoevedorp, Snelliuslaan 31, 1171 CZ, kappen van 152 bomen, 06-08-2018, zaaknummer 2779444, olonummer 38553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757</meta:user-defined>
    <meta:user-defined meta:name="OVERHEIDop.GmbID/DC.identifier">gmb-2018-177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CZ 33</meta:user-defined>
    <meta:user-defined meta:name="OVERHEIDop.woonplaats">Badhoevedorp</meta:user-defined>
    <meta:user-defined meta:name="OVERHEIDop.straatnaam">Snelliu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190 484099</meta:user-defined>
    <meta:user-defined meta:name="OVERHEIDop.versieInformatie"/>
  </office:meta>
</office:document-meta>
</file>