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merlingh Onneslaan 69, 1171 AC, plaatsen van 2 dakkapellen op de woning, 13-08-2018, zaaknummer 2779136, olonummer 3854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5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merlingh Onneslaan 69, 1171 AC, plaatsen van 2 dakkapellen op de woning, 13-08-2018, zaaknummer 2779136, olonummer 38546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56</meta:user-defined>
    <meta:user-defined meta:name="OVERHEIDop.GmbID/DC.identifier">gmb-2018-177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AC 69</meta:user-defined>
    <meta:user-defined meta:name="OVERHEIDop.woonplaats">Badhoevedorp</meta:user-defined>
    <meta:user-defined meta:name="OVERHEIDop.straatnaam">Kamerlingh Onne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50 483877</meta:user-defined>
    <meta:user-defined meta:name="OVERHEIDop.versieInformatie"/>
  </office:meta>
</office:document-meta>
</file>