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collectieve festivitei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;</text:p>
            <text:p text:style-name="al">In zijn vergadering van 19 december 2017,</text:p>
            <text:p text:style-name="al">Gelezen het B&amp;W voorstel met reg.nr. 7486450</text:p>
            <text:p text:style-name="al">Overwegende dat:</text:p>
            <text:p text:style-name="al"/>
            <text:list text:style-name="id1-3-2-1-1-6">
              <text:list-item text:style-override="id1-3-2-1-1-6-1">
                <text:number>•</text:number>
                <text:p text:style-name="al">het college op grond van artikel 4.2 van de Algemene Plaatselijke Verordening 2016 (APV) van de gemeente ’s-Hertogenbosch, bevoegd is om per kalenderjaar ten hoogste zeven dagen of dagdelen aan te wijzen ten behoeve van collectieve festiviteiten;</text:p>
              </text:list-item>
              <text:list-item text:style-override="id1-3-2-1-1-6-2">
                <text:number>•</text:number>
                <text:p text:style-name="al">in een zodanige aanwijzing de artikelen 2.17, 2.17a, 2.19, 2.19a en 2.20 van het Besluit algemene regels voor inrichtingen milieubeheer niet van toepassing zijn;</text:p>
              </text:list-item>
              <text:list-item text:style-override="id1-3-2-1-1-6-3">
                <text:number>•</text:number>
                <text:p text:style-name="al">dat hierop door belanghebbenden binnen de gestelde termijn bezwaren tegen ingediend kunnen worden;</text:p>
              </text:list-item>
              <text:list-item text:style-override="id1-3-2-1-1-6-4">
                <text:number>•</text:number>
                <text:p text:style-name="al">de eerder gemaakte afspraken (november 2017) tussen de gemeente ’s-Hertogenbosch en de horeca inzake geluid met carnaval onverminderd van kracht blijven.</text:p>
              </text:list-item>
            </text:list>
            <text:p text:style-name="al">besluit vast te stell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collectieve festiviteiten 2018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Burgemeester en wethouders wijzen de volgende dagen in 2018 aan als collectieve festiviteit:</text:p>
            <text:p text:style-name="al">•Carnaval, van 9 februari 2018 t/m 13 februari 2018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Gedurende de collectieve festiviteiten als bedoeld in artikel 1 zijn de artikelen 2.17, 2.17a, 2.19, 2.19a en 2.20 Besluit algemene regels voor inrichtingen milieubeheer niet van toepass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Aan de aanwijzing zijn de volgende algemene voorschriften verbonden:</text:p>
            <text:list text:style-name="id1-3-2-2-4-3">
              <text:list-item text:style-override="id1-3-2-2-4-3-1">
                <text:number>a.</text:number>
                <text:p text:style-name="al">de houder van de inrichting is verplicht te doen of te laten wat redelijkerwijs gevergd kan worden om overmatige geluidshinder te voorkomen;</text:p>
              </text:list-item>
              <text:list-item text:style-override="id1-3-2-2-4-3-2">
                <text:number>b.</text:number>
                <text:p text:style-name="al">de aanwijzingen die door de politie en medewerkers van de gemeente ‘s-Hertogenbosch ter voorkoming van overmatige geluidshinder worden gegeven, dienen direct te worden opgevol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list text:style-name="id1-3-2-2-5-2">
              <text:list-item text:style-override="id1-3-2-2-5-2-1">
                <text:number>1.</text:number>
                <text:p text:style-name="al">Dit besluit treedt in werking met ingang van de eerste dag na die van de bekendmaking</text:p>
              </text:list-item>
              <text:list-item text:style-override="id1-3-2-2-5-2-2">
                <text:number>2.</text:number>
                <text:p text:style-name="al">Dit besluit wordt aangehaald als: Besluit collectieve festiviteiten 2018.</text:p>
              </text:list-item>
            </text:list>
            <text:p text:style-name="al">Aldus vastgesteld in de collegevergadering van 19 december 2017,</text:p>
            <text:p text:style-name="al">Burgemeester en wethouders vernoemd,</text:p>
            <text:p text:style-name="al">De secretaris, De burgemeester,</text:p>
            <text:p text:style-name="al">mr. drs. I.A.M. Woestenberg drs. J.M.L.N. Mikker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7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collectieve festivitei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75</meta:user-defined>
    <meta:user-defined meta:name="OVERHEIDop.GmbID/DC.identifier">gmb-2018-17775</meta:user-defined>
    <meta:user-defined meta:name="OVERHEID.TaxonomieBeleidsagenda/OVERHEID.category">Natuur en milieu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