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bouwen van een bedrijfsgebouw aan de Rietgraafsingel ongenummerd te Oosterhout - Park 15</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een aanvraag ontvangen voor een omgevingsvergunning voor het bouwen van een bedrijfsgebouw op locatie Rietgraafsingel ongenummerd te Oosterhout - Park 15. De aanvraag is geregistreerd onder zaaknummer HOV-18-16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774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4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4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bouwen van een bedrijfsgebouw aan de Rietgraafsingel ongenummerd te Oosterhout - Par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749</meta:user-defined>
    <meta:user-defined meta:name="OVERHEIDop.GmbID/DC.identifier">gmb-2018-177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338.87 433701.11</meta:user-defined>
    <meta:user-defined meta:name="OVERHEIDop.versieInformatie"/>
  </office:meta>
</office:document-meta>
</file>