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2</text:p>
            <text:p text:style-name="common-al">Aangevraagd op 07 augustus 2018</text:p>
            <text:p text:style-name="common-al">het realiseren van een poel, watergangen, houtwallen en het plaatsen van een grondwal en het plaatsen van een schuilstal</text:p>
            <text:p text:style-name="common-al">Reguliere procedure voor de activiteiten: bouwen, aanlegg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74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48</meta:user-defined>
    <meta:user-defined meta:name="OVERHEIDop.GmbID/DC.identifier">gmb-2018-17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