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se Tuin 2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0</text:p>
            <text:p text:style-name="common-al">Aangevraagd op 08 augustus 2018</text:p>
            <text:p text:style-name="common-al">het verplaatsen van een kapsalon naar de huidige garage aan huis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74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else Tuin 2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46</meta:user-defined>
    <meta:user-defined meta:name="OVERHEIDop.GmbID/DC.identifier">gmb-2018-177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CB 24</meta:user-defined>
    <meta:user-defined meta:name="OVERHEIDop.woonplaats">Sint-Michielsgestel</meta:user-defined>
    <meta:user-defined meta:name="OVERHEIDop.straatnaam">Engelse tu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7 405546</meta:user-defined>
    <meta:user-defined meta:name="OVERHEIDop.versieInformatie"/>
  </office:meta>
</office:document-meta>
</file>