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interne verbouwing, constructieve wijziging - Prinses Irene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2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774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een interne verbouwing, constructieve wijziging - Prinses Iren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745</meta:user-defined>
    <meta:user-defined meta:name="OVERHEIDop.GmbID/DC.identifier">gmb-2018-177745</meta:user-defined>
    <meta:user-defined meta:name="OVERHEID.TaxonomieBeleidsagenda/OVERHEID.category">Recht | Organisatie en beleid</meta:user-defined>
    <meta:user-defined meta:name="OVERHEIDop.referentienummer">Z/18/023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H 23</meta:user-defined>
    <meta:user-defined meta:name="OVERHEIDop.woonplaats">Voorschote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1 460278</meta:user-defined>
    <meta:user-defined meta:name="OVERHEIDop.versieInformatie"/>
  </office:meta>
</office:document-meta>
</file>