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R-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ortefeuillehouder (wethouder/burgemeester) besluit daartoe gemandateerd door het college (besluitnr 04 dd 20 mei 2014, nr 5)</text:p>
            <text:p text:style-name="al">De AVR met ingang van 1 juli 2018 als volgt te wijzigen:</text:p>
            <text:p text:style-name="al"/>
            <text:p text:style-name="al">1. Artikel 1 2 sub c komt te luiden de onbezoldigd ambtenaar van de burgerlijke stand en de buitengewoon ambtenaar van de burgerlijke stand,</text:p>
            <text:p text:style-name="al">2. In artikel 10d 26 lid 2 en lid 3 worden de woorden 'salaris en de toegekende salaristoelage(n)' vervangen door 'grondslag'</text:p>
            <text:p text:style-name="al">3. In artikel 10d 31 lid 1 worden de woorden 'WW-uitkering' vervangen door 'werkloosheidsuitkering'</text:p>
            <text:p text:style-name="al"/>
            <text:p text:style-name="al">Datum: 25-06-2018</text:p>
            <text:p text:style-name="al"/>
            <text:p text:style-name="al">M.T.M. Hendrickx</text:p>
            <text:p text:style-name="al">wethouder Til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74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R-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41</meta:user-defined>
    <meta:user-defined meta:name="OVERHEIDop.GmbID/DC.identifier">gmb-2018-177741</meta:user-defined>
    <meta:user-defined meta:name="OVERHEID.TaxonomieBeleidsagenda/OVERHEID.category">Bestuur | Organisatie en beleid</meta:user-defined>
    <meta:user-defined meta:name="OVERHEID.Gemeente/DC.spatial">Tilburg</meta:user-defined>
    <meta:user-defined meta:name="DC.source">Gemeentewet, art. 149;1.0:v:BWBR0005416&amp;artikel=149</meta:user-defined>
    <meta:user-defined meta:name="DCTERMS.alternative">Arbeidsvoorwaardenregeling gemeente 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xs:date/OVERHEIDop.startdatum">2018-08-17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op.betreftRegeling">CVDR487739_3</meta:user-defined>
    <meta:user-defined meta:name="OVERHEIDop.versieInformatie"/>
  </office:meta>
</office:document-meta>
</file>