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et Puyven 113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133</text:p>
            <text:p text:style-name="common-al">Omschrijving: het realiseren van een poort in een bestaande erfafscheiding</text:p>
            <text:p text:style-name="common-al">Datum ontvangst: 13 augustus 2018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 nog geen bezwaarschrift indienen. Dit kan pas nadat de omgevingsvergunning is verleend. Het bezoekadres van het gemeentehuis is ,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7734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34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Het Puyven 113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34</meta:user-defined>
    <meta:user-defined meta:name="OVERHEIDop.GmbID/DC.identifier">gmb-2018-177734</meta:user-defined>
    <meta:user-defined meta:name="OVERHEID.TaxonomieBeleidsagenda/OVERHEID.category">Ruimte en infrastructuur | Organisatie en beleid</meta:user-defined>
    <meta:user-defined meta:name="OVERHEIDop.referentienummer">2018.163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2RC 113</meta:user-defined>
    <meta:user-defined meta:name="OVERHEIDop.woonplaats">Nuenen</meta:user-defined>
    <meta:user-defined meta:name="OVERHEIDop.straatnaam">Het Puyve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77 385926</meta:user-defined>
    <meta:user-defined meta:name="OVERHEID.EPSG28992/DC.spatial">166177 385926</meta:user-defined>
    <meta:user-defined meta:name="OVERHEIDop.versieInformatie"/>
  </office:meta>
</office:document-meta>
</file>