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Easterbarren (straatfestival met zang, dans en exposities) op 1 september 2018 te Easter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Eastermar, op de E.M. Beimastrjitte, Teye Tolstraat en Harstepaed, straatfestival ‘Easterbarren’ met muziek, dans, straattheater en exposities van 14.00 uur tot 23.00 uur op 2 september 2017. Gedurende het straatfestival wordt de E.M. Beimastrjitte, Harstepaed en Teye Tolstraat afgesloten voor het verkeer.</text:span></text:p>
            <text:p><text:span text:style-name="functie"/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maandag 6 augustus 2018 tien dagen ter inzage in het gemeentehuis bij team Vergunningen. Tijdens deze termijn kunnen belanghebbenden ten aanzien van het verzoek hun zienswijze kenbaar maken bij de burge¬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7733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3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3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/ontheffing Easterbarren (straatfestival met zang, dans en exposities) op 1 september 2018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733</meta:user-defined>
    <meta:user-defined meta:name="OVERHEIDop.GmbID/DC.identifier">gmb-2018-1777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VJ 40</meta:user-defined>
    <meta:user-defined meta:name="OVERHEIDop.woonplaats">Eastermar</meta:user-defined>
    <meta:user-defined meta:name="OVERHEIDop.straatnaam">Elte Martens Beimastrjitte</meta:user-defined>
    <meta:user-defined meta:name="OVERHEID.PostcodeHuisnummer/OVERHEIDop.postcodeHuisnummer">9261VR 11</meta:user-defined>
    <meta:user-defined meta:name="OVERHEIDop.straatnaam">Harstepaed</meta:user-defined>
    <meta:user-defined meta:name="OVERHEID.PostcodeHuisnummer/OVERHEIDop.postcodeHuisnummer">9261VE 40</meta:user-defined>
    <meta:user-defined meta:name="OVERHEIDop.straatnaam">Teije Tol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859 576638</meta:user-defined>
    <meta:user-defined meta:name="OVERHEID.EPSG28992/DC.spatial">200070 576743</meta:user-defined>
    <meta:user-defined meta:name="OVERHEID.EPSG28992/DC.spatial">199896 576534</meta:user-defined>
    <meta:user-defined meta:name="OVERHEIDop.versieInformatie"/>
  </office:meta>
</office:document-meta>
</file>