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dere locaties in de gemeente Drechterl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eerdere locaties in Drechterland  </text:p>
            <text:p text:style-name="common-al">Voor: het kappen van 70 bomen</text:p>
            <text:p text:style-name="common-al">Datum verzonden: 8 augustus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772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2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2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erdere locaties in de gemeente Drech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29</meta:user-defined>
    <meta:user-defined meta:name="OVERHEIDop.GmbID/DC.identifier">gmb-2018-177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N 204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780 523022</meta:user-defined>
    <meta:user-defined meta:name="OVERHEIDop.versieInformatie"/>
  </office:meta>
</office:document-meta>
</file>