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3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Aanvraag omgevingsvergunning</text:span> Stationsweg 3A te Bussum</text:p>
            <text:p text:style-name="common-al">Op 10 augustus 2018 heeft de gemeente een aanvraag ontvangen voor het herinrichten van het stationsgebied (provinciaal monument) op locatie Stationsweg 3A te Bussum. De aanvraag is geregistreerd onder zaaknummer HZ_WABO-18-142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7728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2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2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weg 3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728</meta:user-defined>
    <meta:user-defined meta:name="OVERHEIDop.GmbID/DC.identifier">gmb-2018-177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AM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46.33 477005.46</meta:user-defined>
    <meta:user-defined meta:name="OVERHEIDop.versieInformatie"/>
  </office:meta>
</office:document-meta>
</file>