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eeuwenstraat t.h.v. nummer 7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augustus 2018:</text:p>
            <text:p text:style-name="common-al">- <text:span text:style-name="nadrukvet">van Leeuwenstraat t.h.v. nummer 70</text:span>: het rooien van een kastanje (boom is ziek, herplant met twee Perzische parrotia  'Vanessa'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72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Leeuwenstraat t.h.v. nummer 7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27</meta:user-defined>
    <meta:user-defined meta:name="OVERHEIDop.GmbID/DC.identifier">gmb-2018-177727</meta:user-defined>
    <meta:user-defined meta:name="OVERHEID.TaxonomieBeleidsagenda/OVERHEID.category">Ruimte en infrastructuur | Organisatie en beleid</meta:user-defined>
    <meta:user-defined meta:name="DCTERMS.abstract">Aangevraagde omgevingsvergunning van Leeuwenstraat t.h.v. nummer 70, het rooien van een kastanje (boom is ziek; herplant met twee Perzische parrotia "Vanessa"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K 70</meta:user-defined>
    <meta:user-defined meta:name="OVERHEIDop.woonplaats">Boxtel</meta:user-defined>
    <meta:user-defined meta:name="OVERHEIDop.straatnaam">Van Leeuw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83 399783</meta:user-defined>
    <meta:user-defined meta:name="OVERHEIDop.versieInformatie"/>
  </office:meta>
</office:document-meta>
</file>