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ervice Doetinchem, wandelfestival 23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een wandelfestival over diverse afstanden op 23 september 2018. Start en finish Sportpark Bezelhors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72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service Doetinchem, wandelfestival 23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726</meta:user-defined>
    <meta:user-defined meta:name="OVERHEIDop.GmbID/DC.identifier">gmb-2018-177726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369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3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9 443769</meta:user-defined>
    <meta:user-defined meta:name="OVERHEIDop.versieInformatie"/>
  </office:meta>
</office:document-meta>
</file>