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Watersteeg 85, het houden van het evenement Nieuwlands Zomerfestival op 16 en 17 augustus 2018, 03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Watersteeg 85, het houden van het evenement Nieuwlands Zomerfestival op 16 en 17 augustus 2018, 03-08-2018. Rechtsmiddel: Bezwaar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Watersteeg 85, het houden van het evenement Nieuwlands Zomerfestival op 16 en 17 augustus 2018, 03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20</meta:user-defined>
    <meta:user-defined meta:name="OVERHEIDop.GmbID/DC.identifier">gmb-2018-177720</meta:user-defined>
    <meta:user-defined meta:name="OVERHEID.TaxonomieBeleidsagenda/OVERHEID.category">Cultuur en recreatie | Organisatie en beleid</meta:user-defined>
    <meta:user-defined meta:name="OVERHEIDop.referentienummer">101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L 85</meta:user-defined>
    <meta:user-defined meta:name="OVERHEIDop.woonplaats">Amersfoor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8004</meta:user-defined>
    <meta:user-defined meta:name="OVERHEIDop.versieInformatie"/>
  </office:meta>
</office:document-meta>
</file>